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29</text:p>
          </table:table-cell>
          <table:table-cell table:number-columns-repeated="4" table:style-name="ce10"/>
          <table:table-cell office:value-type="string" table:style-name="ce12">
            <text:p>27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0" table:style-name="ce17">
            <text:p>1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34:0103001:105</text:p>
          </table:table-cell>
          <table:covered-table-cell/>
          <table:table-cell office:value-type="float" office:value="19152157.199999999" table:style-name="ce21">
            <text:p>19152157,20</text:p>
          </table:table-cell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0102007: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0102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0102009: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6:0102010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6:0102010:14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6:0102010:14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6:0102013:6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6:0201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6:0501003: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6:0501005:3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6:0501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6:0601002:4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6:0601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6:0601010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6:0601013:4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6:0601017:5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6:0901027:6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6:0901038:4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6:1301002:4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6:1301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6:1301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6:1301007:5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6:1301007:5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6:1601033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6:1601033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6:1901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6:190101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6:2001027:28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0:18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0:1800009:4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0:23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0:540001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0:540001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0:54000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0:540001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0:5400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0:5400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0:5400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0:540001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0:540001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0:540001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0:5400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0:540001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0:540001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0:5400010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0:540001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0:5400010: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0:540001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0:5400010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0:5400010: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0:540001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0:5400010: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0:540001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0:5400010: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0:540001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0:540001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0:540001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0:5400010: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0:540001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0:5400010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0:540001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0:54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0:540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0:5400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0:540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0:54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0:540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0:62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0:6301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1:6300006:3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1:87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3:0000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3:0000000:3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3:0000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3:0000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3:0000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3:0000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3:0000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3:0000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3:0000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6:02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6:02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6:02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6:02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6:02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6:02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6:02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6:02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6:02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6:02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6:02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6:02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6:02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6:02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6:02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6:02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6:02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6:08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6:08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6:11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6:11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6:11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6:11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6:12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6:12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6:12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6:12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6:12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6:12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number-columns-spanned="3" table:number-rows-spanned="1" table:style-name="ce2">
            <text:p>36:34:0505050:27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9.2024</text:p>
          </table:table-cell>
          <table:covered-table-cell/>
          <table:table-cell office:value-type="string" table:style-name="ce17">
            <text:p>11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74AEC5D98C672DDF84DA41C16F4162CF4D4A7C15A0304F913B3EB0162C9F9A791F74A1F42C8F22438E499896DD11817E194C330717892C5DE4199E4F49DFF4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Кирсанова Наталия Викторовна</meta:initial-creator>
    <dc:creator>Пользователь</dc:creator>
    <meta:creation-date>2024-10-01T11:48:25Z</meta:creation-date>
    <dc:date>2024-10-01T11:48:26Z</dc:date>
  </office:meta>
</office:document-meta>
</file>